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6ceee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6ceee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26ceee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1b5b01" officeooo:paragraph-rsid="000ee0e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1d2e1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Verdana" fo:font-size="11pt" fo:letter-spacing="normal" fo:language="es" fo:country="ES" fo:font-style="normal" style:font-name-asian="Verdana" style:font-size-asian="11pt" style:font-name-complex="Verdana" style:font-size-complex="11pt"/>
    </style:style>
    <style:style style:name="T3" style:family="text">
      <style:text-properties fo:font-variant="normal" fo:text-transform="none" fo:color="#000000" loext:opacity="100%" style:font-name="Verdana" fo:font-size="11pt" fo:letter-spacing="normal" fo:language="es" fo:country="ES" fo:font-style="normal" officeooo:rsid="001e6122" style:font-name-asian="Verdana" style:font-size-asian="11pt" style:font-name-complex="Verdana" style:font-size-complex="11pt"/>
    </style:style>
    <style:style style:name="T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4aa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9ca03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6cee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80a02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0f2f9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dfce2" style:font-weight-asian="normal" style:font-weight-complex="normal"/>
    </style:style>
    <style:style style:name="T20" style:family="text">
      <style:text-properties fo:font-weight="normal" officeooo:rsid="0026ceee" style:font-weight-asian="normal" style:font-weight-complex="normal"/>
    </style:style>
    <style:style style:name="T21" style:family="text">
      <style:text-properties style:font-name="ArialMT" fo:font-weight="normal" style:font-weight-asian="normal" style:font-weight-complex="normal"/>
    </style:style>
    <style:style style:name="T22" style:family="text">
      <style:text-properties officeooo:rsid="001a5028"/>
    </style:style>
    <style:style style:name="T23" style:family="text">
      <style:text-properties officeooo:rsid="001b90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Diputadas y </text:span><text:span text:style-name="T2">Diputados de Santa Fe:</text:span></text:p>
      <text:p text:style-name="P6"><text:span text:style-name="T5">La Comisión de Transporte ha considerado el Proyecto de Comunicación </text:span><text:span text:style-name="T6">Nº</text:span><text:span text:style-name="T7">3</text:span><text:span text:style-name="T8">7324-</text:span><text:span text:style-name="T9">CD-SEN-FPCYS</text:span><text:span text:style-name="T10">, de </text:span><text:span text:style-name="T14">la</text:span><text:span text:style-name="T11"> </text:span><text:span text:style-name="T12">Diputad</text:span><text:span text:style-name="T14">a </text:span><text:span text:style-name="T15">Mónica C. Peralta</text:span><text:span text:style-name="T14">, </text:span><text:span text:style-name="T11">por el cual se solicita </text:span><text:span text:style-name="T14">disponga realizar un estudio de prefactibilidad para el emplazamiento de una terminal portuaria en el predio de la ex-Petroquimica Capitán Bermúdez de la ciudad homónima, departamento San Lorenzo</text:span><text:bookmark text:name="caratula36404"/><text:span text:style-name="T13">;</text:span><text:span text:style-name="T5"> y, <text:s/>por las razones expuestas en los fundamentos y las que podrá dar el miembro informante, esta Comisión aconseja la aprobación del texto presentado que a continuación se transcribe:</text:span></text:p>
      <text:p text:style-name="P7"><text:s/><text:span text:style-name="T16">PROYECTO DE COMUNICACIÓN</text:span><text:span text:style-name="T18"> </text:span></text:p>
      <text:p text:style-name="P10"/>
      <text:p text:style-name="P8"><text:span text:style-name="T18">La Cámara de Diputados de la Provincia vería con agrado que el Poder Ejecutivo, </text:span><text:span text:style-name="T19">por intermedio</text:span><text:span text:style-name="T18"> del organismo que corresponda, evalúe,</text:span><text:span text:style-name="T17"> reali</text:span><text:span text:style-name="T20">zar</text:span><text:span text:style-name="T17"> un estudio de prefactibilidad para el emplazamiento de una terminal portuaria en el predio de la ex Petroquímica Capitán Bermúdez de la ciudad homónima, departamento San Lorenz</text:span><text:span text:style-name="T21">o.</text:span></text:p>
      <text:p text:style-name="P9"/>
      <text:p text:style-name="P12">Sala de la Comisión <text:span text:style-name="T22">en Zoom</text:span>, <text:span text:style-name="T23">24 de noviembre de 2021.</text:span></text:p>
      <text:p text:style-name="P12"/>
      <text:p text:style-name="P13">FIRMANTES: </text:p>
      <text:p text:style-name="P13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30:24.100498148</dc:date>
    <meta:print-date>2021-11-25T10:23:03.976839272</meta:print-date>
    <meta:editing-cycles>54</meta:editing-cycles>
    <meta:editing-duration>PT1H36M27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178" meta:character-count="1225" meta:non-whitespace-character-count="997"/>
  </office:meta>
</office:document-meta>
</file>